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 Mono" svg:font-family="'Ubuntu Mono'" style:font-adornments="Normal" style:font-pitch="fixed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NFRAESTRUCTURA DE SERVICIOS EN RED</text:h>
      <text:h text:style-name="Heading_20_2" text:outline-level="2">0. CONSIDERACIONES PREVIAS</text:h>
      <text:p text:style-name="Standard"><text:tab/>a) La máquina virtual tiene la tarjeta de red en modo NAT</text:p>
      <text:p text:style-name="Standard"><text:tab/>b) VirtualBox extension pack instalado</text:p>
      <text:p text:style-name="Standard"><text:tab/>c) version de virtualBox 6.1.14</text:p>
      <text:p text:style-name="Standard"><text:tab/>d) ¿Cómo instalar virtualBox desde repositorios oficiales?</text:p>
      <text:p text:style-name="Standard"><text:tab/><text:tab/>1. Añadir el repositorio a la lista de repositorios. Edita el archivo /etc/apt/sources.list y anade el repo al final:</text:p>
      <text:p text:style-name="fileEdition">deb [arch=amd64] https://download.virtualbox.org/virtualbox/debian &lt;mydist&gt; contrib</text:p>
      <text:p text:style-name="Standard"><text:tab/><text:tab/><text:tab/>Donde &lt;mydist&gt; es la distribucion de linux que tengas instalada (16.04 xenial, 18.04 bionic, 20.04 focal)</text:p>
      <text:p text:style-name="Standard"><text:tab/><text:tab/>2. Añadimos las claves públicas de Oracle para garantizar que el software que nos estamos instalando es de Oracle y no de otro.</text:p>
      <text:p text:style-name="terminal">wget -q https://www.virtualbox.org/download/oracle_vbox_2016.asc -O- | sudo apt-key add -</text:p>
      <text:p text:style-name="terminal"/>
      <text:p text:style-name="terminal">wget -q https://www.virtualbox.org/download/oracle_vbox.asc -O- | sudo apt-key add -</text:p>
      <text:p text:style-name="Standard"><text:tab/><text:tab/>3. Actualizar repositorios e instalar</text:p>
      <text:p text:style-name="Standard"><text:tab/><text:tab/><text:tab/>sudo apt-get update</text:p>
      <text:p text:style-name="Standard"><text:tab/><text:tab/><text:tab/>sudo apt-get install virtualbox-6.1</text:p>
      <text:p text:style-name="Standard">(DENTRO DE UBUNTU SERVER)</text:p>
      <text:h text:style-name="Heading_20_2" text:outline-level="2">1. INSTALACIÓN DE NET-TOOLS</text:h>
      <text:p text:style-name="Standard"><text:tab/>Para poder ejecutar ifconfig</text:p>
      <text:p text:style-name="Standard"><text:tab/>sudo apt install net-tools</text:p>
      <text:p text:style-name="Standard">2. INSTALACION SSH (Secure SHell)</text:p>
      <text:p text:style-name="Standard"><text:tab/>a) sudo apt install ssh</text:p>
      <text:p text:style-name="Standard"><text:tab/>b) sudo shutdown -h now</text:p>
      <text:p text:style-name="Standard"><text:tab/>c) IMPORTANTE: Cambiamos interfaz de red a modo bridge (puente) Y REGENERAMOS LA MAC</text:p>
      <text:p text:style-name="Standard"><text:tab/>d) Iniciamos</text:p>
      <text:p text:style-name="Standard">3. CAMBIAR LA IP A ESTATICA</text:p>
      <text:p text:style-name="Standard"><text:tab/>a) Vemos cual es nuestra Ip asignadas por DHCP: ifconfig</text:p>
      <text:p text:style-name="Standard"><text:tab/>b) Conectamos vía ssh desde el terminal:</text:p>
      <text:p text:style-name="Standard"><text:tab/><text:tab/>ssh usuario@192.168.2.214</text:p>
      <text:p text:style-name="Standard"><text:tab/>c) Hacemos copia de seguridad de la configuración de la red:</text:p>
      <text:p text:style-name="Standard"><text:tab/><text:tab/>sudo cp /etc/netplan/00-installer-config.yaml /etc/netplan/00-installer-config.yaml.bck</text:p>
      <text:p text:style-name="Standard"><text:tab/>c) Editamos archivo configuracion red:</text:p>
      <text:p text:style-name="Standard"><text:tab/><text:tab/>sudo nano /etc/netplan/00-installer-config.yaml</text:p>
      <text:p text:style-name="Standard"><text:tab/>d) Configuración estatica (NO USAR TABULADORES):</text:p>
      <text:p text:style-name="Standard">network:</text:p>
      <text:p text:style-name="Standard"><text:s text:c="2"/>ethernets:</text:p>
      <text:p text:style-name="Standard"><text:s text:c="4"/>enp0s3:</text:p>
      <text:p text:style-name="Standard"><text:s text:c="6"/>addresses: [192.168.2.40/24]</text:p>
      <text:p text:style-name="Standard"><text:s text:c="6"/>gateway4: 192.168.2.1</text:p>
      <text:p text:style-name="Standard"><text:s text:c="6"/>nameservers:</text:p>
      <text:p text:style-name="Standard"><text:s text:c="8"/>addresses: [208.67.222.222, 208.67.220.220]</text:p>
      <text:p text:style-name="Standard"><text:s text:c="2"/>version: 2</text:p>
      <text:p text:style-name="Standard"><text:tab/>e) Aplicamos cambios: sudo netplan apply (la conexion SSH se rompe dado que hemos cambiado la IP de la máquina remota. Haz ssh usuario@192.168.2.40)</text:p>
      <text:p text:style-name="Standard"/>
      <text:p text:style-name="Standard">CONFIGURACIONES IP DE CLASE</text:p>
      <text:p text:style-name="Standard">0-9 (IP RESERVADAS PARA ROUTERS Y SERVIDORES)</text:p>
      <text:p text:style-name="Standard">192.168.2.0 direccion de la red</text:p>
      <text:p text:style-name="Standard">192.168.2.1 direccion del router</text:p>
      <text:p text:style-name="Standard"><text:soft-page-break/>192.168.2.2 direccion servidor (raspberry)</text:p>
      <text:p text:style-name="Standard">...</text:p>
      <text:p text:style-name="Standard"/>
      <text:p text:style-name="Standard">MÁQUINAS FÍSICAS (EQUIPOS) +10</text:p>
      <text:p text:style-name="Standard">192.168.2.10-192.168.2.39</text:p>
      <text:p text:style-name="Standard">VB1 +40 (10+30)</text:p>
      <text:p text:style-name="Standard">192.168.2.40-192.168.2.69</text:p>
      <text:p text:style-name="Standard">VB2 +70 (40+30)</text:p>
      <text:p text:style-name="Standard">192.168.2.70-192.168.2.99</text:p>
      <text:p text:style-name="Standard"/>
      <text:p text:style-name="Standard">192.168.2.100 (DHCP)</text:p>
      <text:p text:style-name="Standard"/>
      <text:p text:style-name="Standard">INSTALACIÓN Y CONFIGURACION DE SAMBA</text:p>
      <text:p text:style-name="Standard">sudo apt install samba</text:p>
      <text:p text:style-name="Standard">sudo nano /etc/samba/smb.conf </text:p>
      <text:p text:style-name="Standard"/>
      <text:p text:style-name="Standard">[sharedFolder]</text:p>
      <text:p text:style-name="Standard">comment = Ubuntu File Server Share</text:p>
      <text:p text:style-name="Standard">path = /home/usuario/compartida</text:p>
      <text:p text:style-name="Standard">browsable = yes</text:p>
      <text:p text:style-name="Standard">guest ok = yes</text:p>
      <text:p text:style-name="Standard">read only = no</text:p>
      <text:p text:style-name="Standard">create mask = 0755</text:p>
      <text:p text:style-name="Standard"/>
      <text:p text:style-name="Standard">sudo systemctl restart smbd.service nmbd.service</text:p>
      <text:p text:style-name="Standard"/>
      <text:p text:style-name="Standard">smb://192.168.2.40</text:p>
      <text:p text:style-name="Standard"/>
      <text:p text:style-name="Standard">CARPETA COMPARTIDA PARA TODOS LOS USUARIOS (NO RECOMENDADO)</text:p>
      <text:p text:style-name="Standard">chmod 777 compartida/</text:p>
      <text:p text:style-name="Standard"/>
      <text:p text:style-name="Standard">CARPETA COMPARTIDA PARA UN USUARIO AUTENTICADO</text:p>
      <text:p text:style-name="Standard">sudo nano /etc/samba/smb.conf </text:p>
      <text:p text:style-name="Standard"/>
      <text:p text:style-name="Standard">[sharedFolder]</text:p>
      <text:p text:style-name="Standard">comment = Ubuntu File Server Share</text:p>
      <text:p text:style-name="Standard">path = /home/usuario/compartida</text:p>
      <text:p text:style-name="Standard">browsable = yes</text:p>
      <text:p text:style-name="Standard">guest ok = no</text:p>
      <text:p text:style-name="Standard">read only = no</text:p>
      <text:p text:style-name="Standard">create mask = 0755</text:p>
      <text:p text:style-name="Standard">valid user = usuario</text:p>
      <text:p text:style-name="Standard"/>
      <text:p text:style-name="Standard">sudo systemctl restart smbd.service nmbd.service</text:p>
      <text:p text:style-name="Standard"/>
      <text:p text:style-name="Standard">usuario es un usuario del sistema Linux, tenemos que darlo de alta en el servicio Samba. ¿Cómo?</text:p>
      <text:p text:style-name="Standard">sudo smbpasswd -a usuari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 Mono" svg:font-family="'Ubuntu Mono'" style:font-adornments="Normal" style:font-pitch="fixed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Normal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 Condensed" fo:font-family="'Ubuntu Condensed'" style:font-style-name="Normal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erminal" style:family="paragraph" style:parent-style-name="Standard">
      <loext:graphic-properties draw:fill="solid" draw:fill-color="#4e102d"/>
      <style:paragraph-properties fo:background-color="#4e102d"/>
      <style:text-properties style:font-name="Ubuntu Mono" fo:font-family="'Ubuntu Mono'" style:font-style-name="Normal" style:font-pitch="fixed"/>
    </style:style>
    <style:style style:name="fileEdition" style:family="paragraph" style:parent-style-name="terminal">
      <loext:graphic-properties draw:fill="solid" draw:fill-color="#000000"/>
      <style:paragraph-properties fo:background-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30T12:16:32.896802265</meta:creation-date>
    <dc:date>2020-09-30T12:24:19.345812733</dc:date>
    <meta:editing-duration>PT7M47S</meta:editing-duration>
    <meta:editing-cycles>1</meta:editing-cycles>
    <meta:document-statistic meta:table-count="0" meta:image-count="0" meta:object-count="0" meta:page-count="2" meta:paragraph-count="82" meta:word-count="426" meta:character-count="3120" meta:non-whitespace-character-count="2703"/>
    <meta:generator>LibreOffice/6.4.6.2$Linux_X86_64 LibreOffice_project/40$Build-2</meta:generator>
  </office:meta>
</office:document-meta>
</file>